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2.004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>
            <text:p>név</text:p>
          </table:table-cell>
          <table:table-cell office:value-type="string">
            <text:p>neptun</text:p>
          </table:table-cell>
          <table:table-cell office:value-type="string" table:number-columns-spanned="10" table:number-rows-spanned="1">
            <text:p>Kis zárthelyik</text:p>
          </table:table-cell>
          <table:covered-table-cell table:number-columns-repeated="9"/>
          <table:table-cell office:value-type="string" table:number-columns-spanned="10" table:number-rows-spanned="1">
            <text:p>Házi feladatok</text:p>
          </table:table-cell>
          <table:covered-table-cell table:number-columns-repeated="9"/>
          <table:table-cell office:value-type="string" table:number-columns-spanned="4" table:number-rows-spanned="1">
            <text:p>Zárthelyik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p1</text:p>
          </table:table-cell>
          <table:table-cell office:value-type="string">
            <text:p>p2</text:p>
          </table:table-cell>
          <table:table-cell office:value-type="string">
            <text:p>Összpont</text:p>
          </table:table-cell>
          <table:table-cell office:value-type="string">
            <text:p>Jegy</text:p>
          </table:table-cell>
        </table:table-row>
        <table:table-row table:style-name="ro1">
          <table:table-cell office:value-type="string">
            <text:p>Aletyán Péter</text:p>
          </table:table-cell>
          <table:table-cell office:value-type="string">
            <text:p>C9Z8E6</text:p>
          </table:table-cell>
          <table:table-cell table:number-columns-repeated="26"/>
        </table:table-row>
        <table:table-row table:style-name="ro1">
          <table:table-cell office:value-type="string">
            <text:p>Bachorecz Mátyás</text:p>
          </table:table-cell>
          <table:table-cell office:value-type="string">
            <text:p>IMO3P4</text:p>
          </table:table-cell>
          <table:table-cell table:number-columns-repeated="26"/>
        </table:table-row>
        <table:table-row table:style-name="ro1">
          <table:table-cell office:value-type="string">
            <text:p>Balázsi László</text:p>
          </table:table-cell>
          <table:table-cell office:value-type="string">
            <text:p>YW6DLO</text:p>
          </table:table-cell>
          <table:table-cell table:number-columns-repeated="26"/>
        </table:table-row>
        <table:table-row table:style-name="ro1">
          <table:table-cell office:value-type="string">
            <text:p>Bán Melinda</text:p>
          </table:table-cell>
          <table:table-cell office:value-type="string">
            <text:p>LSZNUZ</text:p>
          </table:table-cell>
          <table:table-cell table:number-columns-repeated="26"/>
        </table:table-row>
        <table:table-row table:style-name="ro1">
          <table:table-cell office:value-type="string">
            <text:p>Erdei Gergő</text:p>
          </table:table-cell>
          <table:table-cell office:value-type="string">
            <text:p>IRXCMT</text:p>
          </table:table-cell>
          <table:table-cell table:number-columns-repeated="26"/>
        </table:table-row>
        <table:table-row table:style-name="ro1">
          <table:table-cell office:value-type="string">
            <text:p>Gyepesi Bálint</text:p>
          </table:table-cell>
          <table:table-cell office:value-type="string">
            <text:p>WLTAC0</text:p>
          </table:table-cell>
          <table:table-cell table:number-columns-repeated="26"/>
        </table:table-row>
        <table:table-row table:style-name="ro1">
          <table:table-cell office:value-type="string">
            <text:p>Horváth Zsuzsa</text:p>
          </table:table-cell>
          <table:table-cell office:value-type="string">
            <text:p>PGSXR0</text:p>
          </table:table-cell>
          <table:table-cell table:number-columns-repeated="26"/>
        </table:table-row>
        <table:table-row table:style-name="ro1">
          <table:table-cell office:value-type="string">
            <text:p>Kovács Ákos</text:p>
          </table:table-cell>
          <table:table-cell office:value-type="string">
            <text:p>XP2BM4</text:p>
          </table:table-cell>
          <table:table-cell table:number-columns-repeated="26"/>
        </table:table-row>
        <table:table-row table:style-name="ro1">
          <table:table-cell office:value-type="string">
            <text:p>Rácz Tamás</text:p>
          </table:table-cell>
          <table:table-cell office:value-type="string">
            <text:p>GCX3C5</text:p>
          </table:table-cell>
          <table:table-cell table:number-columns-repeated="26"/>
        </table:table-row>
        <table:table-row table:style-name="ro1">
          <table:table-cell office:value-type="string">
            <text:p>Róth Tibor</text:p>
          </table:table-cell>
          <table:table-cell office:value-type="string">
            <text:p>PDO43C</text:p>
          </table:table-cell>
          <table:table-cell table:number-columns-repeated="26"/>
        </table:table-row>
        <table:table-row table:style-name="ro1">
          <table:table-cell office:value-type="string">
            <text:p>Szabó Dániel Zoltán</text:p>
          </table:table-cell>
          <table:table-cell office:value-type="string">
            <text:p>A938A3</text:p>
          </table:table-cell>
          <table:table-cell table:number-columns-repeated="26"/>
        </table:table-row>
        <table:table-row table:style-name="ro1">
          <table:table-cell office:value-type="string">
            <text:p>Szakali Bence</text:p>
          </table:table-cell>
          <table:table-cell office:value-type="string">
            <text:p>K53GQY</text:p>
          </table:table-cell>
          <table:table-cell table:number-columns-repeated="26"/>
        </table:table-row>
        <table:table-row table:style-name="ro1">
          <table:table-cell office:value-type="string">
            <text:p>Székely Enikő</text:p>
          </table:table-cell>
          <table:table-cell office:value-type="string">
            <text:p>JHRFR9</text:p>
          </table:table-cell>
          <table:table-cell table:number-columns-repeated="26"/>
        </table:table-row>
        <table:table-row table:style-name="ro1">
          <table:table-cell office:value-type="string">
            <text:p>Tancsik Gábor</text:p>
          </table:table-cell>
          <table:table-cell office:value-type="string">
            <text:p>ARACIG</text:p>
          </table:table-cell>
          <table:table-cell table:number-columns-repeated="26"/>
        </table:table-row>
        <table:table-row table:style-name="ro1">
          <table:table-cell office:value-type="string">
            <text:p>Tevesz Ágnes</text:p>
          </table:table-cell>
          <table:table-cell office:value-type="string">
            <text:p>I0SCSI</text:p>
          </table:table-cell>
          <table:table-cell table:number-columns-repeated="26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5">2008.09.15</text:date>, <text:time>19:5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Toth Agnes</meta:initial-creator>
    <meta:creation-date>2008-09-15T12:08:09</meta:creation-date>
    <dc:creator>Toth Agnes</dc:creator>
    <dc:date>2008-09-15T19:57:35</dc:date>
    <meta:editing-cycles>6</meta:editing-cycles>
    <meta:editing-duration>PT41M18S</meta:editing-duration>
    <meta:user-defined meta:name="Info 1"/>
    <meta:user-defined meta:name="Info 2"/>
    <meta:user-defined meta:name="Info 3"/>
    <meta:user-defined meta:name="Info 4"/>
    <meta:document-statistic meta:table-count="3" meta:cell-count="61"/>
  </office:meta>
</office:document-meta>
</file>