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49cm"/>
    </style:style>
    <style:style style:name="co4" style:family="table-column">
      <style:table-column-properties fo:break-before="auto" style:column-width="2.7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84"/>
    <style:style style:name="ce3" style:family="table-cell" style:parent-style-name="Default" style:data-style-name="N0"/>
  </office:automatic-styles>
  <office:body>
    <office:spreadsheet>
      <table:table table:name="Munkalap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row table:style-name="ro3">
          <table:table-cell/>
          <table:table-cell office:value-type="string">
            <text:p>09.06. (jelenlet)</text:p>
          </table:table-cell>
          <table:table-cell table:style-name="ce1" office:value-type="date" office:date-value="2011-09-15">
            <text:p>2011-09-15</text:p>
          </table:table-cell>
          <table:table-cell table:style-name="ce1" office:value-type="date" office:date-value="2011-09-22">
            <text:p>2011-09-22</text:p>
          </table:table-cell>
          <table:table-cell table:style-name="ce1" office:value-type="date" office:date-value="2011-09-27">
            <text:p>2011-09-27</text:p>
          </table:table-cell>
          <table:table-cell table:style-name="ce2" office:value-type="date" office:date-value="2011-10-04">
            <text:p>2011-10-04</text:p>
          </table:table-cell>
          <table:table-cell table:style-name="ce2" office:value-type="date" office:date-value="2011-10-11">
            <text:p>2011-10-11</text:p>
          </table:table-cell>
        </table:table-row>
        <table:table-row table:style-name="ro3">
          <table:table-cell office:value-type="string">
            <text:p>Rubics Andras</text:p>
          </table:table-cell>
          <table:table-cell office:value-type="string">
            <text:p>+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</table:table-row>
        <table:table-row table:style-name="ro3">
          <table:table-cell office:value-type="string">
            <text:p>Rendes Kata</text:p>
          </table:table-cell>
          <table:table-cell office:value-type="string">
            <text:p>+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Gal Gabriella</text:p>
          </table:table-cell>
          <table:table-cell office:value-type="string">
            <text:p>+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Kosar Petra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</table:table-row>
        <table:table-row table:style-name="ro3">
          <table:table-cell office:value-type="string">
            <text:p>Kalocsai Reka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string">
            <text:p>Bartok Helga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0.5">
            <text:p>0,5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Felegyhazi Fruzsina</text:p>
          </table:table-cell>
          <table:table-cell office:value-type="string">
            <text:p>+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Ferentzi Noemi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Kisvardai Adam</text:p>
          </table:table-cell>
          <table:table-cell office:value-type="string">
            <text:p>+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Gyarmati Adam</text:p>
          </table:table-cell>
          <table:table-cell office:value-type="string">
            <text:p>+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Gal Matyas</text:p>
          </table:table-cell>
          <table:table-cell office:value-type="string">
            <text:p>+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Balazs Zoltan</text:p>
          </table:table-cell>
          <table:table-cell office:value-type="string">
            <text:p>+</text:p>
          </table:table-cell>
          <table:table-cell table:number-columns-repeated="2" office:value-type="string">
            <text:p>-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3">
          <table:table-cell office:value-type="string">
            <text:p>Balogh Samuel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Gyorek Eszter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3">
          <table:table-cell office:value-type="string">
            <text:p>Berenkei Reka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3">
          <table:table-cell office:value-type="string">
            <text:p>Illes Boglarka</text:p>
          </table:table-cell>
          <table:table-cell office:value-type="string">
            <text:p>+</text:p>
          </table:table-cell>
          <table:table-cell table:number-columns-repeated="5" office:value-type="float" office:value="0">
            <text:p>0</text:p>
          </table:table-cell>
        </table:table-row>
        <table:table-row table:style-name="ro3">
          <table:table-cell office:value-type="string">
            <text:p>Ton That Thang</text:p>
          </table:table-cell>
          <table:table-cell office:value-type="string">
            <text:p>+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</table:table-row>
        <table:table-row table:style-name="ro3">
          <table:table-cell office:value-type="string">
            <text:p>Ubziidemberel Irekhzaye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-</text:p>
          </table:table-cell>
          <table:table-cell/>
        </table:table-row>
        <table:table-row table:style-name="ro2">
          <table:table-cell office:value-type="string">
            <text:p>Max</text:p>
          </table:table-cell>
          <table:table-cell office:value-type="string">
            <text:p>+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</table:table-row>
      </table:table>
      <table:table table:name="Munkalap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7">2011.10.17</text:date>, <text:time>22:14:5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áté Mánfay</meta:initial-creator>
    <meta:creation-date>2011-09-26T22:28:17.40</meta:creation-date>
    <dc:date>2011-10-17T22:14:59.18</dc:date>
    <dc:creator>Máté Mánfay</dc:creator>
    <meta:editing-duration>PT27M23S</meta:editing-duration>
    <meta:editing-cycles>2</meta:editing-cycles>
    <meta:generator>OpenOffice.org/3.3$Win32 OpenOffice.org_project/330m20$Build-9567</meta:generator>
    <meta:document-statistic meta:table-count="3" meta:cell-count="138" meta:object-count="0"/>
  </office:meta>
</office:document-meta>
</file>